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.5pt" style:font-size-asian="10.5pt" style:font-size-complex="10.5pt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Standard">
      <style:text-properties fo:font-weight="bold" officeooo:rsid="00120eb5" officeooo:paragraph-rsid="00120eb5" style:font-weight-asian="bold" style:font-weight-complex="bold"/>
    </style:style>
    <style:style style:name="T1" style:family="text">
      <style:text-properties officeooo:rsid="00120eb5"/>
    </style:style>
    <style:style style:name="T2" style:family="text">
      <style:text-properties officeooo:rsid="001309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Na hitrico o muziki</text:p>
      <text:p text:style-name="Standard"/>
      <text:p text:style-name="Standard">**</text:p>
      <text:p text:style-name="Standard">pri glasbi se mi zdi bistveno,</text:p>
      <text:p text:style-name="Standard">da bivaš v sedanjem trenutku.</text:p>
      <text:p text:style-name="Standard">in doživiš nekaj subtilnega, čistega,</text:p>
      <text:p text:style-name="P3">tudi kdaj (ne)hote nadzemeljskega.</text:p>
      <text:p text:style-name="Standard">kar zadeva današnjo delavnico,</text:p>
      <text:p text:style-name="Standard">kreiranje skupinskega zvoka z individualnim</text:p>
      <text:p text:style-name="Standard">pristopom - je kot življenje.</text:p>
      <text:p text:style-name="Standard">kako (za)objeti vse vidike, ki človeka polnijo, razpenjajo,</text:p>
      <text:p text:style-name="Standard">v disharmonično lepoto?<text:line-break/><text:line-break/>lažje je poslušati glasbenike, vokaliste,</text:p>
      <text:p text:style-name="Standard">kot sodelovati. sebe dojemam kot </text:p>
      <text:p text:style-name="Standard">tujek, ki vpada, in se težje poveže z okolico.</text:p>
      <text:p text:style-name="Standard">oz lahko, da se kdaj dogodi skupen moment,</text:p>
      <text:p text:style-name="P3">enkrat ga zaznam, spet drugič redkoma.</text:p>
      <text:p text:style-name="Standard">sproščenost, spontanost, ustvarjalnost,</text:p>
      <text:p text:style-name="Standard">izvirnost, sedanjost, prizemljenost, poslušanje in še marsikaj</text:p>
      <text:p text:style-name="P3">je potrebno, da tovrstne muzike zazvenijo.</text:p>
      <text:p text:style-name="Standard">včeraj vročino, danes sem se pognala v dir,</text:p>
      <text:p text:style-name="Standard">da je treba, da ne glede na vse, preplezati zid</text:p>
      <text:p text:style-name="P3">in kar se zgodi, se zgodi.</text:p>
      <text:p text:style-name="Standard">za vaša ušesa je seveda to najbrž večkrat</text:p>
      <text:p text:style-name="Standard">nepovezano, neumestljivo itd.</text:p>
      <text:p text:style-name="Standard">tudi zame, kdaj. vendar kako se človek tega nauči?</text:p>
      <text:p text:style-name="Standard">čeprav danes mi je bilo vseeno do te mere,</text:p>
      <text:p text:style-name="Standard">če bom ves čas mimo, bom pač mimo,</text:p>
      <text:p text:style-name="P3">ves čas mimogrede v iskanju momentov.</text:p>
      <text:p text:style-name="Standard">tu in tam je bil občutek svobode, sproščenosti,</text:p>
      <text:p text:style-name="P3">za hipec uglasitve.</text:p>
      <text:p text:style-name="Standard">premalo znanja, izkušenj z lastnim angažmajem,</text:p>
      <text:p text:style-name="P3">da bi znala dojemati, kaj je tisto pravilno. v tej glasbi.</text:p>
      <text:p text:style-name="Standard">najbolj sem uživala takrat, ko je ed<text:span text:style-name="T1">d</text:span>ie prevost vodil delavnico.</text:p>
      <text:p text:style-name="Standard">in ko sem brenkala na kontrabas. in nekaj momentov</text:p>
      <text:p text:style-name="P3">pri ireni tomažin v impro sekvencah <text:span text:style-name="T2">ter</text:span> <text:span text:style-name="T2">nekaj minut </text:span>z italijanskim performerjem <text:span text:style-name="T2">alessiom castellaccijem.</text:span></text:p>
      <text:p text:style-name="Standard">sicer je glasba en vidik življenja, pomemben,</text:p>
      <text:p text:style-name="Standard">morda najbolj bistven, če ga posameznik dojema na pravi način.</text:p>
      <text:p text:style-name="P1"/>
      <text:p text:style-name="P2">kot je dejal tomaž, naj bo sobivanje takšno,</text:p>
      <text:p text:style-name="P2">kot si ga vsak po svoje predstavlja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y </meta:initial-creator>
    <meta:creation-date>2015-06-29T10:56:45.928514942</meta:creation-date>
    <dc:date>2015-06-29T12:32:45.277044874</dc:date>
    <dc:creator>remy </dc:creator>
    <meta:editing-duration>PT19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2" meta:paragraph-count="38" meta:word-count="259" meta:character-count="1604" meta:non-whitespace-character-count="1381"/>
  </office:meta>
</office:document-meta>
</file>